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/>
      <style:text-properties style:font-name="Arial" officeooo:paragraph-rsid="0047439d" style:font-name-complex="Arial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Heading_20_1">
      <style:paragraph-properties fo:text-align="start" style:justify-single-word="false"/>
      <style:text-properties officeooo:paragraph-rsid="003881ea"/>
    </style:style>
    <style:style style:name="P14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5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6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cbee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4cbee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4e3da9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4cbeeb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3db3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470b8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4cbee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9b6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cbe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4cbe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none" fo:font-weight="bold" officeooo:rsid="00470b8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none" fo:font-weight="bold" officeooo:rsid="00288b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none" fo:font-weight="bold" officeooo:rsid="004cbe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4e3da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4cbe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4e3da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3881e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officeooo:rsid="004cbeeb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2"><text:span text:style-name="T10">N° </text:span><text:span text:style-name="T14">1</text:span><text:span text:style-name="T16">5</text:span><text:span text:style-name="T10"> in data </text:span><text:span text:style-name="T11">02</text:span><text:span text:style-name="T15"> </text:span><text:span text:style-name="T16">Agosto</text:span><text:span text:style-name="T10"> 20</text:span><text:span text:style-name="T12">2</text:span><text:span text:style-name="T13">1</text:span><text:span text:style-name="T10"> </text:span></text:p>
      <text:h text:style-name="P4" text:outline-level="5"/>
      <text:h text:style-name="P5" text:outline-level="2"><text:span text:style-name="T1">Numero pratiche di Segnalazione Certificata di Conformità Edilizia e di Agibilità presentate dal </text:span><text:span text:style-name="T25">16</text:span><text:span text:style-name="T17"> al </text:span><text:span text:style-name="T22">31</text:span><text:span text:style-name="T20"> </text:span><text:span text:style-name="T21">Luglio</text:span><text:span text:style-name="T5">:</text:span><text:span text:style-name="T24"> </text:span><text:span text:style-name="T31">5</text:span><text:span text:style-name="T30">;</text:span></text:h>
      <text:list xml:id="list2816146623" text:style-name="WW8Num2">
        <text:list-item>
          <text:p text:style-name="P8"><text:span text:style-name="T1">Numero pratiche sottoposte a controllo sistematico:</text:span><text:span text:style-name="T6"> </text:span><text:span text:style-name="T29">4</text:span><text:span text:style-name="T26"> (prot. </text:span><text:span text:style-name="T28">13855-14000-14008-14012</text:span><text:span text:style-name="T26">)</text:span><text:span text:style-name="T27">;</text:span></text:p>
        </text:list-item>
        <text:list-item>
          <text:p text:style-name="P8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2"><text:span text:style-name="T1">Numero pratiche integrate </text:span><text:span text:style-name="T5">nel periodo dal </text:span><text:span text:style-name="T22">16</text:span><text:span text:style-name="T19"> </text:span><text:span text:style-name="T18">al </text:span><text:span text:style-name="T22">31</text:span><text:span text:style-name="T21"> Luglio</text:span><text:span text:style-name="T1">, da includere nel campione: 0;</text:span></text:p>
        </text:list-item>
        <text:list-item>
          <text:p text:style-name="P10">Numero pratiche che fanno parte necessariamente del campione: 0;</text:p>
        </text:list-item>
        <text:list-item>
          <text:p text:style-name="P9"><text:span text:style-name="T1">Numero pratiche incluse nel campione: </text:span><text:span text:style-name="T31">1 </text:span><text:span text:style-name="T32">(prot. 13348)</text:span><text:span text:style-name="T7">;</text:span></text:p>
        </text:list-item>
        <text:list-item>
          <text:p text:style-name="P9"><text:span text:style-name="T1">Numero di pratiche da individuare per sorteggio: </text:span><text:span text:style-name="T8">1 </text:span><text:span text:style-name="T9">(prot. 13348)</text:span><text:span text:style-name="T8">;</text:span></text:p>
          <text:p text:style-name="P11"/>
          <text:list>
            <text:list-item>
              <text:list>
                <text:list-item>
                  <text:list>
                    <text:list-header>
                      <text:h text:style-name="P14" text:outline-level="4"/>
                      <text:h text:style-name="P14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174828868902829" text:continue-numbering="true" text:style-name="WW8Num2">
        <text:list-header>
          <text:p text:style-name="P17"><text:span text:style-name="T33">Il sorteggio </text:span><text:span text:style-name="T34">non si </text:span><text:span text:style-name="T33">è svolto </text:span><text:span text:style-name="T34">in quanto </text:span><text:span text:style-name="T36">c’è una pratica sottoposta a sorteggio e le altre sono </text:span><text:span text:style-name="T35">a controllo sistematico</text:span><text:span text:style-name="T34">;</text:span></text:p>
        </text:list-header>
      </text:list>
      <text:p text:style-name="P3"/>
      <text:p text:style-name="P3"/>
      <text:h text:style-name="P13" text:outline-level="1"><text:span text:style-name="T1">Forlimpopoli,</text:span><text:span text:style-name="T3"> </text:span><text:span text:style-name="T4">02 Agosto</text:span><text:span text:style-name="T24"> </text:span><text:span text:style-name="T2">202</text:span><text:span text:style-name="T23">1</text:span></text:h>
      <text:h text:style-name="P15" text:outline-level="3">Il Responsabile del Procedimento</text:h>
      <text:h text:style-name="P16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1-25T17:48:27.097000000</dc:date>
    <meta:print-date>2021-10-05T13:05:13.582000000</meta:print-date>
    <meta:editing-cycles>59</meta:editing-cycles>
    <meta:editing-duration>PT2H58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7" meta:character-count="895" meta:non-whitespace-character-count="774"/>
  </office:meta>
</office:document-meta>
</file>